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font-size-complex="12pt"/>
    </style:style>
    <style:style style:name="P6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</style:style>
    <style:style style:name="P7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6pt" fo:font-style="italic" style:text-underline-style="solid" style:text-underline-width="auto" style:text-underline-color="font-color" fo:font-weight="bold" officeooo:rsid="0015e157" style:font-name-asian="Times New Roman1" style:font-size-asian="16pt" style:font-style-asian="italic" style:font-weight-asian="bold" style:font-size-complex="16pt"/>
    </style:style>
    <style:style style:name="P8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15e157" officeooo:paragraph-rsid="0015e157" style:font-name-asian="Times New Roman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1611ae" officeooo:paragraph-rsid="001611ae" style:font-name-asian="Times New Roman1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3pt" fo:font-style="normal" style:text-underline-style="none" fo:font-weight="normal" officeooo:rsid="0015e157" officeooo:paragraph-rsid="0015e157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3pt" fo:font-style="normal" style:text-underline-style="none" fo:font-weight="normal" officeooo:rsid="001611ae" officeooo:paragraph-rsid="001611ae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WW-Standard">
      <style:paragraph-properties fo:margin-left="1.244cm" fo:margin-right="0cm" fo:text-align="justify" style:justify-single-word="false" fo:text-indent="0cm" style:auto-text-indent="false"/>
    </style:style>
    <style:style style:name="P13" style:family="paragraph" style:parent-style-name="WW-Standard">
      <style:paragraph-properties fo:margin-left="1.244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WW-Standard">
      <style:paragraph-properties fo:margin-left="1.244cm" fo:margin-right="0cm" fo:text-align="justify" style:justify-single-word="false" fo:text-indent="0cm" style:auto-text-indent="false"/>
      <style:text-properties fo:color="#000000" fo:font-size="10pt" style:font-name-asian="Times New Roman1" style:font-size-asian="10pt" style:font-name-complex="Times New Roman1" style:font-size-complex="10pt"/>
    </style:style>
    <style:style style:name="P15" style:family="paragraph" style:parent-style-name="WW-Standard">
      <style:paragraph-properties fo:margin-left="1.244cm" fo:margin-right="0cm" fo:margin-top="0.201cm" fo:margin-bottom="0.201cm" loext:contextual-spacing="false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6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Comic Sans MS" fo:font-size="16pt" fo:font-style="italic" fo:font-weight="bold" style:font-size-asian="16pt" style:font-style-asian="italic" style:font-weight-asian="bold" style:font-name-complex="Comic Sans MS1" style:font-size-complex="16pt" style:font-style-complex="italic"/>
    </style:style>
    <style:style style:name="P17" style:family="paragraph" style:parent-style-name="Standard">
      <style:paragraph-properties fo:margin-top="0.176cm" fo:margin-bottom="0.176cm" loext:contextual-spacing="false" fo:line-height="100%" fo:text-align="start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size-complex="12pt" fo:hyphenate="true" fo:hyphenation-remain-char-count="2" fo:hyphenation-push-char-count="2"/>
    </style:style>
    <style:style style:name="P18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15e157" officeooo:paragraph-rsid="001aa969" style:font-name-asian="Times New Roman1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3pt" fo:font-style="normal" style:text-underline-style="none" fo:font-weight="normal" officeooo:rsid="001611ae" officeooo:paragraph-rsid="001aa969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font-size="13pt" fo:font-style="normal" style:text-underline-style="none" fo:font-weight="normal" officeooo:rsid="001611ae" officeooo:paragraph-rsid="001d0ed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font-size="12pt" fo:font-style="normal" style:text-underline-style="none" fo:font-weight="normal" officeooo:rsid="0015e157" officeooo:paragraph-rsid="0015e157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Paragraphe_20_de_20_liste1">
      <style:paragraph-properties fo:margin-left="1.845cm" fo:margin-right="0cm" fo:margin-top="0.176cm" fo:margin-bottom="0.176cm" loext:contextual-spacing="false" style:line-height-at-least="0.176cm" fo:text-align="start" style:justify-single-word="false" fo:text-indent="0cm" style:auto-text-indent="false"/>
      <style:text-properties fo:font-size="12pt" fo:font-style="normal" style:text-underline-style="none" fo:font-weight="normal" officeooo:rsid="001b47b8" officeooo:paragraph-rsid="001b47b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Standard">
      <style:paragraph-properties fo:margin-top="0cm" fo:margin-bottom="0.051cm" loext:contextual-spacing="false" fo:text-align="center" style:justify-single-word="false" style:page-number="auto"/>
      <style:text-properties style:font-name="Comic Sans MS" fo:font-size="16pt" fo:font-style="italic" fo:font-weight="bold" style:font-size-asian="16pt" style:font-style-asian="italic" style:font-weight-asian="bold" style:font-name-complex="Comic Sans MS1" style:font-size-complex="16pt" style:font-style-complex="italic"/>
    </style:style>
    <style:style style:name="P24" style:family="paragraph" style:parent-style-name="Standard">
      <style:paragraph-properties fo:margin-top="0.176cm" fo:margin-bottom="0.176cm" loext:contextual-spacing="false" fo:line-height="100%" fo:text-align="start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size-complex="12pt" fo:hyphenate="true" fo:hyphenation-remain-char-count="2" fo:hyphenation-push-char-count="2"/>
    </style:style>
    <style:style style:name="P25" style:family="paragraph">
      <loext:graphic-properties draw:fill="none" draw:fill-color="#ffffff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size-complex="16pt"/>
    </style:style>
    <style:style style:name="T2" style:family="text">
      <style:text-properties fo:color="#000000" style:font-name="Times New Roman" fo:font-size="16pt" fo:font-style="italic" style:text-underline-style="solid" style:text-underline-width="auto" style:text-underline-color="font-color" fo:font-weight="bold" officeooo:rsid="0015e157" style:font-name-asian="Times New Roman1" style:font-size-asian="16pt" style:font-style-asian="italic" style:font-weight-asian="bold" style:font-size-complex="16pt"/>
    </style:style>
    <style:style style:name="T3" style:family="text">
      <style:text-properties fo:color="#000000" style:font-name="Times New Roman" style:font-name-asian="Times New Roman1"/>
    </style:style>
    <style:style style:name="T4" style:family="text">
      <style:text-properties fo:color="#000000" style:font-name="Times New Roman" officeooo:rsid="0017eb02" style:font-name-asian="Times New Roman1"/>
    </style:style>
    <style:style style:name="T5" style:family="text">
      <style:text-properties fo:color="#000000" style:font-name="Times New Roman" officeooo:rsid="001aa969" style:font-name-asian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weight-complex="bold"/>
    </style:style>
    <style:style style:name="T7" style:family="text">
      <style:text-properties fo:color="#000000" style:font-name="Times New Roman" fo:font-size="13pt" style:font-name-asian="Times New Roman1" style:font-size-asian="13pt" style:font-size-complex="13pt"/>
    </style:style>
    <style:style style:name="T8" style:family="text">
      <style:text-properties fo:color="#000000" style:font-name="Times New Roman" fo:font-size="13pt" officeooo:rsid="001611ae" style:font-name-asian="Times New Roman1" style:font-size-asian="13pt" style:font-size-complex="13pt"/>
    </style:style>
    <style:style style:name="T9" style:family="text">
      <style:text-properties fo:color="#000000" style:font-name="Times New Roman" fo:font-size="13pt" officeooo:rsid="001d0edf" style:font-name-asian="Times New Roman1" style:font-size-asian="13pt" style:font-size-complex="13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6e7ae" style:font-size-asian="13pt" style:font-size-complex="13pt"/>
    </style:style>
    <style:style style:name="T15" style:family="text">
      <style:text-properties officeooo:rsid="0017eb02"/>
    </style:style>
    <style:style style:name="T16" style:family="text">
      <style:text-properties officeooo:rsid="001aa969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693cm" fo:min-width="1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23cm" fo:min-width="1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07cm" fo:min-width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693cm" fo:min-width="1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64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757cm" fo:min-width="1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ASSOCIATION DES PARENTS ET AMIS</text:p>
      <text:p text:style-name="P16">DU GROUPE SCOLAIRE LOUIS PASTEUR</text:p>
      <text:p text:style-name="P16"/>
      <text:p text:style-name="P4"/>
      <text:p text:style-name="P6"><text:span text:style-name="T1"><text:s/></text:span><text:span text:style-name="T2">Chers parents,</text:span></text:p>
      <text:p text:style-name="P7"/>
      <text:p text:style-name="P18"><text:span text:style-name="T14">Nous voulons vous dire u</text:span><text:span text:style-name="T13">n grand </text:span><text:span text:style-name="T12">MERCI</text:span><text:span text:style-name="T13"> pour votre participation aux différentes actions proposées</text:span></text:p>
      <text:p text:style-name="P18"><text:span text:style-name="T13"><text:s/>par</text:span> <text:span text:style-name="T13">l’APE.</text:span></text:p>
      <text:p text:style-name="P8"/>
      <text:p text:style-name="P10">Cette année nous avons fourni :</text:p>
      <text:p text:style-name="P8"><draw:custom-shape text:anchor-type="paragraph" draw:z-index="1" draw:name="Forme1" draw:style-name="gr2" draw:text-style-name="P27" svg:width="1.853cm" svg:height="0.98cm" svg:x="2.972cm" svg:y="0.423cm"><text:p text:style-name="P26"><text:span text:style-name="T17">110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text:tab/><text:tab/><text:tab/><text:span text:style-name="T13">pains chocolats</text:span></text:p>
      <text:p text:style-name="P8"><draw:custom-shape text:anchor-type="paragraph" draw:z-index="2" draw:name="Forme2" draw:style-name="gr3" draw:text-style-name="P27" svg:width="1.781cm" svg:height="0.877cm" svg:x="3.025cm" svg:y="-0.139cm"><text:p text:style-name="P26"><text:span text:style-name="T17">3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<text:tab/><text:tab/><text:tab/><text:tab/><text:tab/><text:tab/><text:tab/><text:tab/><text:tab/><text:tab/><text:tab/><text:span text:style-name="T13">sapins de noël</text:span></text:p>
      <text:p text:style-name="P8"><draw:custom-shape text:anchor-type="paragraph" draw:z-index="3" draw:name="Forme3" draw:style-name="gr4" draw:text-style-name="P27" svg:width="1.883cm" svg:height="1.001cm" svg:x="2.919cm" svg:y="-0.199cm"><text:p text:style-name="P26"><text:span text:style-name="T17">15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<text:tab/><text:tab/><text:tab/><text:tab/><text:tab/><text:tab/><text:tab/><text:tab/><text:tab/><text:tab/><text:tab/><text:span text:style-name="T13">pizzas</text:span></text:p>
      <text:p text:style-name="P8"><draw:custom-shape text:anchor-type="paragraph" draw:z-index="4" draw:name="Forme4" draw:style-name="gr5" draw:text-style-name="P27" svg:width="1.802cm" svg:height="0.98cm" svg:x="3.002cm" svg:y="-0.194cm"><text:p text:style-name="P26"><text:span text:style-name="T17">7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<text:tab/><text:tab/><text:tab/><text:tab/><text:tab/><text:tab/><text:tab/><text:tab/><text:tab/><text:tab/><text:tab/><text:span text:style-name="T13">coquilles</text:span><text:tab/><text:tab/><text:tab/><text:tab/><text:tab/><text:tab/><text:tab/><text:tab/><text:tab/><text:tab/><text:tab/></text:p>
      <text:p text:style-name="P8"><draw:custom-shape text:anchor-type="paragraph" draw:z-index="5" draw:name="Forme5" draw:style-name="gr6" draw:text-style-name="P27" svg:width="1.645cm" svg:height="0.902cm" svg:x="2.999cm" svg:y="0.376cm"><text:p text:style-name="P26"><text:span text:style-name="T17">112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frame text:anchor-type="paragraph" draw:z-index="0" draw:style-name="gr1" draw:text-style-name="P25" svg:width="2.038cm" svg:height="0.795cm" svg:x="2.602cm" svg:y="0.582cm"><draw:text-box><text:p/></draw:text-box></draw:frame><text:tab/><text:tab/><text:tab/><text:span text:style-name="T13">macarons</text:span></text:p>
      <text:p text:style-name="P8"><draw:custom-shape text:anchor-type="paragraph" draw:z-index="6" draw:name="Forme6" draw:style-name="gr7" draw:text-style-name="P27" svg:width="1.668cm" svg:height="1.068cm" svg:x="2.972cm" svg:y="0.229cm"><text:p text:style-name="P26"><text:span text:style-name="T17">1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text:span text:style-name="T3"><text:tab/><text:tab/><text:tab/></text:span><text:span text:style-name="T8">ballotins de pâques</text:span></text:p>
      <text:p text:style-name="P21"><text:span text:style-name="T8"/></text:p>
      <text:p text:style-name="P22"><text:span text:style-name="T8">A</text:span><text:span text:style-name="T7">insi que les structures gonflables, le manège, le stand barb</text:span><text:span text:style-name="T9">e </text:span><text:span text:style-name="T7">a papa et les sculpture</text:span><text:span text:style-name="T9">s</text:span><text:span text:style-name="T7"> de ballons</text:span></text:p>
      <text:p text:style-name="P22"><text:span text:style-name="T7">lors de la kermesse.</text:span></text:p>
      <text:p text:style-name="P22"><text:span text:style-name="T7"/></text:p>
      <text:p text:style-name="P20"><text:span text:style-name="T3">Vous avez été </text:span><text:span text:style-name="T6">+</text:span><text:span text:style-name="T3">de </text:span><text:span text:style-name="T6">400</text:span><text:span text:style-name="T3"> a participer au loto, qui victime de son </text:span><text:span text:style-name="T4">succès</text:span><text:span text:style-name="T3"> et du aux restrictions </text:span></text:p>
      <text:p text:style-name="P20"><text:span text:style-name="T3">par rapport </text:span><text:span text:style-name="T5">à </text:span><text:span text:style-name="T3">la sécurité, nous n’avons pu accueillir toute</text:span><text:span text:style-name="T5">s</text:span><text:span text:style-name="T3"> les familles de l’école, nous nous en excusons. Des modifications seront apportée</text:span><text:span text:style-name="T4">s</text:span><text:span text:style-name="T3"> pour le prochain loto. </text:span></text:p>
      <text:p text:style-name="P11"/>
      <text:p text:style-name="P19">Nous recherchons de nouveaux bénévole<text:span text:style-name="T15">s</text:span> pour l’année prochaine pour pouvoir continuer à faire </text:p>
      <text:p text:style-name="P19">vivre l’association.</text:p>
      <text:p text:style-name="P11">Nous vous souhaitons une bonne fin d’année scolaire et de bonne<text:span text:style-name="T16">s</text:span> vacances.</text:p>
      <text:p text:style-name="P9"><text:tab/><text:tab/><text:tab/><text:tab/><text:tab/><text:tab/><text:tab/><text:tab/><text:span text:style-name="T13">MERCI, </text:span></text:p>
      <text:p text:style-name="P9"><text:tab/><text:tab/><text:tab/><text:tab/><text:tab/><text:tab/><text:tab/><text:tab/><text:span text:style-name="T13">L’equipe de L’APE</text:span></text:p>
      <text:p text:style-name="P17"/>
      <text:p text:style-name="P17"/>
      <text:p text:style-name="P12"><text:span text:style-name="T10">Site de l’association : </text:span><text:a xlink:type="simple" xlink:href="http://association-ecole-pasteur.webnode.fr/" text:style-name="Internet_20_link" text:visited-style-name="Visited_20_Internet_20_Link"><text:span text:style-name="Internet_20_link"><text:span text:style-name="T11">http://association-ecole-pasteur.webnode.fr/</text:span></text:span></text:a><text:span text:style-name="T11"> .Vous pourrez y trouver toutes les informations <text:s/>de </text:span></text:p>
      <text:p text:style-name="P13">l association (Compte <text:s/>rendu des réunions- Infos des actions et dates –blogs-newsletters- photos des actions …).</text:p>
      <text:p text:style-name="P13">N’hésitez pas à vous inscrire pour rester informé et nous donner votre avis tout au long de l’année.</text:p>
      <text:p text:style-name="P13"/>
      <text:p text:style-name="P14">Vous pouvez également suivre l'actualité des écoles sur Facebook: Ape Pasteur bailleul</text:p>
      <text:p text:style-name="P15"><text:soft-page-break/></text:p>
      <text:p text:style-name="P3"/>
      <text:p text:style-name="P3"/>
      <text:p text:style-name="P2"/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-Standard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" style:family="text" style:parent-style-name="Police_20_par_20_défaut1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8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Symbol1" style:font-family-complex="Symbol" style:font-family-generic-complex="system" style:font-pitch-complex="variable" style:font-size-complex="8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8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Symbol1" style:font-family-complex="Symbol" style:font-family-generic-complex="system" style:font-pitch-complex="variable" style:font-size-complex="8pt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Symbol1" style:font-family-complex="Symbol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Symbol1" style:font-family-complex="Symbol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Symbol1" style:font-family-complex="Symbol" style:font-family-generic-complex="system" style:font-pitch-complex="variable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57" style:display-name="ListLabel 57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58" style:display-name="ListLabel 58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59" style:display-name="ListLabel 59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0" style:display-name="ListLabel 60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1" style:display-name="ListLabel 61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2" style:display-name="ListLabel 62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3" style:display-name="ListLabel 63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4" style:display-name="ListLabel 64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6" style:display-name="ListLabel 66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7" style:display-name="ListLabel 67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8" style:display-name="ListLabel 68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69" style:display-name="ListLabel 69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70" style:display-name="ListLabel 70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71" style:display-name="ListLabel 71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72" style:display-name="ListLabel 72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73" style:display-name="ListLabel 73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8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3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6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1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4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35:00</meta:creation-date>
    <meta:initial-creator>7807292M</meta:initial-creator>
    <dc:language>fr-FR</dc:language>
    <meta:print-date>2017-06-19T08:47:49.336000000</meta:print-date>
    <dc:date>2017-06-19T08:55:53.708000000</dc:date>
    <meta:editing-cycles>15</meta:editing-cycles>
    <meta:editing-duration>PT51M40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25" meta:word-count="200" meta:character-count="1385" meta:non-whitespace-character-count="1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